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л.-сторожевая-д.-22-корп.-1-таня-танечка-танюша.-тематическая-программа"/>25.01.2025, 14:00, ул. Сторожевая, д. 22, корп. 1 «Таня, Танечка, Танюша». Тематическая программа<text:bookmark-end text:name="ул.-сторожевая-д.-22-корп.-1-таня-танечка-танюша.-тематическая-программа"/></text:h>
      <text:p text:style-name="First_20_paragraph">23.01.2025</text:p>
      <text:p text:style-name="Text_20_body"><text:line-break/></text:p>
      <text:p text:style-name="Text_20_body">Детская библиотека №125 приглашает посетить праздничную тематическую программу, посвящённую Татьяниному дню (Дню российского студенчества).</text:p>
      <text:p text:style-name="Text_20_body"><text:line-break/></text:p>
      <text:p text:style-name="Text_20_body">В ходе мероприятия будут организованы: познавательная беседа с видеопрезентацией об истории праздника, игра в формате «Поле чудес», посвящённая Татьяниному дню, мастер-класс по изготовлению куклы-ангела из ткани.</text:p>
      <text:p text:style-name="Text_20_body"><text:line-break/></text:p>
      <text:p text:style-name="Text_20_body">Посетив программу, гости узнают историю жизни Святой Татианы, народные традиции отмечания Татьяниного дня, историю появления первого в России университета и поймут, почему День российского студенчества отмечается именно в Татьянин день, а также, сделают прекрасного ангелочка, который станет замечательным сувениром на память о мероприятии.</text:p>
      <text:p text:style-name="Text_20_body"><text:line-break/></text:p>
      <text:p text:style-name="Text_20_body">Возрастное ограничение 6+.</text:p>
      <text:p text:style-name="Text_20_body">Вход свободный.</text:p>
      <text:p text:style-name="Text_20_body">Дополнительная информация: 8(495) 360-41-04.</text:p>
      <text:p text:style-name="Text_20_body">#ЮВАО #Москва #библиотекиМосквы #библиотекиЮВАО #библиотека120 #детскаябиблиотека125 #Татьяниндень</text:p>
      <text:p text:style-name="Text_20_body"><text:line-break/></text:p>
      <text:p text:style-name="Text_20_body">Адрес страницы: <text:a xlink:type="simple" xlink:href="http://lefortovo.mos.ru/culture/detail/12772191.html" office:name=""><text:span text:style-name="Definition">http://lefortovo.mos.ru/culture/detail/12772191.html</text:span></text:a></text:p>
      <text:p text:style-name="Text_20_body"><text:a xlink:type="simple" xlink:href="http://lefortovo.mos.ru" office:name=""><text:span text:style-name="Definition">Управа района Лефор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0T21:02:42Z</meta:creation-date>
    <dc:date>2025-02-20T21:02:42Z</dc:date>
  </office:meta>
</office:document-meta>
</file>