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требованность-столичных-онлайн-сервисов-для-малого-и-среднего-бизнеса-выросла-втрое-с-2020-года"/>Востребованность столичных онлайн-сервисов для малого и среднего бизнеса выросла втрое с 2020 года<text:bookmark-end text:name="востребованность-столичных-онлайн-сервисов-для-малого-и-среднего-бизнеса-выросла-втрое-с-2020-года"/></text:h>
      <text:p text:style-name="First_20_paragraph">11.01.2024</text:p>
      <text:p text:style-name="Text_20_body"><text:span text:style-name="T1">Благодаря им столичные предприниматели могут решить многие задачи дистанционно, например, зарегистрировать свое дело, проверить контрагента или узнать о городских мерах поддержки.</text:span></text:p>
      <text:p text:style-name="Text_20_body">В 2023 году московские предприниматели более 140 тысяч раз воспользовались бесплатными сервисами столичного портала <text:a xlink:type="simple" xlink:href="https://mbm.mos.ru/" office:name=""><text:span text:style-name="Definition">«Малый бизнес Москвы»</text:span></text:a>. С помощью его онлайн-продуктов можно решить многие задачи дистанционно, например зарегистрировать свое дело, проверить контрагента или узнать о городских мерах поддержки. Об этом сообщила <text:span text:style-name="T2">Наталья Сергунина</text:span>, заместитель Мэра Москвы.</text:p>
      <text:h text:style-name="Heading_20_1" text:outline-level="1"><text:bookmark-start text:name="section"/><text:bookmark-end text:name="section"/></text:h>
      <text:p text:style-name="First_20_paragraph"><text:span text:style-name="T3">«С 2020 года представители малого и среднего предпринимательства стали втрое чаще обращаться к столичным онлайн-сервисам. Высокий спрос на цифровые услуги обусловлен их функциональностью и доступностью», — отметила заммэра.</text:span></text:p>
      <text:h text:style-name="Heading_20_1" text:outline-level="1"><text:bookmark-start text:name="section-1"/><text:bookmark-end text:name="section-1"/></text:h>
      <text:p text:style-name="First_20_paragraph">Более 46 тысяч раз в 2023 году пользователи обращались к подборке образовательных материалов для дистанционного обучения <text:a xlink:type="simple" xlink:href="https://mbm.mos.ru/education/online-academy" office:name=""><text:span text:style-name="Definition">«Онлайн-академия 2.0»</text:span></text:a>. Видео, статьи и подкасты рассчитаны как на начинающих, так и на опытных представителей бизнеса.</text:p>
      <text:p text:style-name="Text_20_body">Некоторым предпринимателям для поиска клиентов не хватает знаний по продвижению продукции. Так, советы экспертов уже помогли увеличить продажи и изменить маркетинговую стратегию самозанятой Ирине Летуновой, создающей ювелирные украшения.</text:p>
      <text:p text:style-name="Text_20_body">Среди начинающих предпринимателей также востребован сервис <text:a xlink:type="simple" xlink:href="https://mbm.mos.ru/services/biznes-pod-klyuch" office:name=""><text:span text:style-name="Definition">«Дистанционная регистрация бизнеса под ключ»</text:span></text:a> с участием крупнейших столичных банков. С его помощью можно зарегистрировать компанию или стать индивидуальным предпринимателем, а также открыть расчетный счет без личного обращения в Федеральную налоговую службу и уплаты госпошлины. Дополнительно партнеры сервиса предлагают юридическое сопровождение, бухгалтерское обслуживание и ведение электронного документооборота.</text:p>
      <text:p text:style-name="Text_20_body">В 2023 году на портале выполнено более 14 тысяч запросов по услуге <text:a xlink:type="simple" xlink:href="https://check.mbm.mos.ru/counterparty-check" office:name=""><text:span text:style-name="Definition">«Проверка контрагентов»</text:span></text:a>. Сервис позволяет оценить благонадежность потенциальных партнеров перед заключением сделки. Для этого потребуется указать наименование предприятия, ИНН, основной государственный регистрационный номер (ОГРН) или ОГРНИП. В ответ пользователь получит сведения о возможных рисках при работе с компанией — от бухгалтерской и финансовой отчетности до наличия арбитражных дел.</text:p>
      <text:h text:style-name="Heading_20_1" text:outline-level="1"><text:bookmark-start text:name="section-2"/><text:bookmark-end text:name="section-2"/></text:h>
      <text:p text:style-name="First_20_paragraph">Число обращений за услугой <text:a xlink:type="simple" xlink:href="https://mbm.mos.ru/services/check-outdoor-sign" office:name=""><text:span text:style-name="Definition">«Проверь законность вывески»</text:span></text:a> в 2023 году выросло вдвое — до 26 тысяч. Чтобы выяснить, есть ли нарушения и в какие сроки их нужно устранить, достаточно ввести адрес организации.</text:p>
      <text:p text:style-name="Text_20_body">Новые клиенты находят компании в том числе и благодаря вывеске. Как отметила владелица семейного кафе Олеся Кулакова, сервис помогает убедиться в том, что никаких нарушений нет.</text:p>
      <text:p text:style-name="Text_20_body">Инструменты для начала первых продаж, автоматизации процессов, повышения лояльности клиентов и решения других задач собраны в онлайн-сервисе <text:a xlink:type="simple" xlink:href="https://mbm.mos.ru/services/business-boxes?page=1" office:name=""><text:span text:style-name="Definition">«Бизнес-боксы»</text:span></text:a>. В 2023 году к проекту присоединилось более 50 партнеров, предоставляющих бесплатные услуги предпринимателям столицы.</text:p>
      <text:p text:style-name="Text_20_body">Поддержка бизнеса в столице оказывается в рамках национального проекта «Малое и среднее предпринимательство и поддержка индивидуальной предпринимательской инициативы».</text:p>
      <text:h text:style-name="Heading_20_1" text:outline-level="1"><text:bookmark-start text:name="section-3"/><text:bookmark-end text:name="section-3"/></text:h>
      <text:p text:style-name="First_20_paragraph"><text:line-break/></text:p>
      <text:p text:style-name="Text_20_body">Адрес страницы: <text:a xlink:type="simple" xlink:href="http://lefortovo.mos.ru/presscenter/news/detail/12098938.html" office:name=""><text:span text:style-name="Definition">http://lefortovo.mos.ru/presscenter/news/detail/12098938.html</text:span></text:a></text:p>
      <text:p text:style-name="Text_20_body"><text:a xlink:type="simple" xlink:href="http://lefortovo.mos.ru" office:name=""><text:span text:style-name="Definition">Управа района Лефор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1T14:10:37Z</meta:creation-date>
    <dc:date>2024-01-11T14:10:37Z</dc:date>
  </office:meta>
</office:document-meta>
</file>